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_internal" svg:font-family="Courier_internal, 'Times New Roman'"/>
    <style:font-face style:name="Lohit Hindi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4.411cm"/>
    </style:style>
    <style:style style:name="Tableau1.B" style:family="table-column">
      <style:table-column-properties style:column-width="13.714cm"/>
    </style:style>
    <style:style style:name="Tableau1.1" style:family="table-row">
      <style:table-row-properties style:min-row-height="4.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language-asian="zxx" style:country-asian="none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6pt" fo:font-weight="bold" style:font-size-asian="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b9c9f" style:font-size-asian="12pt" style:font-weight-asian="bold"/>
    </style:style>
    <style:style style:name="P1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text-properties fo:color="#000000" fo:font-size="12pt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fo:font-size="11pt" fo:font-weight="bold" officeooo:rsid="0021696b" officeooo:paragraph-rsid="0021696b" style:font-size-asian="11pt" style:font-weight-asian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11pt solid #000000"/>
      <style:text-properties fo:font-size="12pt" fo:font-style="italic" fo:font-weight="bold" style:font-size-asian="12pt" style:font-style-asian="italic" style:font-weight-asian="bold"/>
    </style:style>
    <style:style style:name="P21" style:family="paragraph" style:parent-style-name="WW-Commentaire">
      <style:paragraph-properties fo:text-align="center" style:justify-single-word="false"/>
      <style:text-properties style:font-name="Comic Sans MS" fo:font-size="12pt" style:font-size-asian="12pt" style:font-name-complex="Comic Sans MS"/>
    </style:style>
    <style:style style:name="P22" style:family="paragraph" style:parent-style-name="WW-Normal_20__28_Web_29_">
      <style:paragraph-properties fo:text-align="center" style:justify-single-word="false"/>
      <style:text-properties style:font-size-complex="10pt"/>
    </style:style>
    <style:style style:name="P23" style:family="paragraph" style:parent-style-name="WW-Titre_20_TR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0pt" style:font-weight-complex="normal"/>
    </style:style>
    <style:style style:name="P24" style:family="paragraph" style:parent-style-name="Table_20_Heading">
      <style:paragraph-properties fo:margin-top="0cm" fo:margin-bottom="0cm" loext:contextual-spacing="false" text:number-lines="true" text:line-number="0"/>
      <style:text-properties style:font-name="Courier_internal" style:font-name-complex="Courier_internal" style:font-style-complex="normal" style:font-weight-complex="normal"/>
    </style:style>
    <style:style style:name="P25" style:family="paragraph" style:parent-style-name="Table_20_Heading">
      <style:paragraph-properties fo:margin-top="0cm" fo:margin-bottom="0cm" loext:contextual-spacing="false" text:number-lines="true" text:line-number="0"/>
      <style:text-properties style:font-name="Courier_internal" fo:font-size="12pt" style:font-size-asian="12pt" style:font-name-complex="Courier_intern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2pt" fo:font-weight="bold" officeooo:rsid="0021696b" officeooo:paragraph-rsid="0021696b" style:font-size-asian="12pt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2pt" fo:font-weight="bold" officeooo:rsid="002170e8" officeooo:paragraph-rsid="002170e8" style:font-size-asian="12pt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1" style:family="paragraph" style:parent-style-name="Heading_20_1">
      <style:text-properties style:font-name="Times New Roman" fo:font-size="20pt" fo:font-weight="bold" style:font-size-asian="20pt" style:font-weight-asian="bold" style:font-name-complex="Times New Roman"/>
    </style:style>
    <style:style style:name="P32" style:family="paragraph" style:parent-style-name="Heading_20_1">
      <style:text-properties fo:font-size="14pt" fo:font-weight="bold" style:font-size-asian="14pt" style:font-weight-asian="bold"/>
    </style:style>
    <style:style style:name="P33" style:family="paragraph" style:parent-style-name="Heading_20_3">
      <style:text-properties style:font-name="Times New Roman" fo:font-size="12pt" fo:font-weight="bold" style:font-size-asian="12pt" style:font-weight-asian="bold" style:font-name-complex="Times New Roman"/>
    </style:style>
    <style:style style:name="P34" style:family="paragraph" style:parent-style-name="Heading_20_2">
      <style:text-properties fo:font-size="10pt" style:font-size-asian="10pt"/>
    </style:style>
    <style:style style:name="P35" style:family="paragraph" style:parent-style-name="Heading_20_2">
      <style:text-properties fo:font-size="10pt" style:font-size-asian="10pt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size="10pt" style:font-size-asian="10pt" style:font-name-complex="Times New Roman"/>
    </style:style>
    <style:style style:name="T3" style:family="text">
      <style:text-properties fo:font-size="10pt" style:font-size-asian="10pt" style:font-name-complex="Times New Roman" style:font-weight-complex="bold"/>
    </style:style>
    <style:style style:name="T4" style:family="text">
      <style:text-properties fo:color="#6666ff" fo:font-size="10pt" style:font-size-asian="10pt" style:font-name-complex="Times New Roman"/>
    </style:style>
    <style:style style:name="T5" style:family="text">
      <style:text-properties fo:color="#6666ff" fo:font-size="10pt" style:font-size-asian="10pt" style:font-name-complex="Times New Roman" style:font-weight-complex="bold"/>
    </style:style>
    <style:style style:name="T6" style:family="text">
      <style:text-properties fo:font-size="12pt" fo:font-weight="bold" style:font-size-asian="12pt" style:font-weight-asian="bold" style:font-name-complex="Times New Roman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style:font-size-complex="10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21696b" style:font-size-asian="18pt" style:font-weight-asian="bold" style:font-size-complex="18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officeooo:rsid="00187d19" style:font-size-asian="14pt" style:font-weight-asian="bold" style:font-size-complex="14pt" style:font-weight-complex="bold"/>
    </style:style>
    <style:style style:name="T14" style:family="text">
      <style:text-properties style:font-name="Comic Sans MS" style:font-name-complex="Comic Sans MS" style:font-size-complex="10pt"/>
    </style:style>
    <style:style style:name="T15" style:family="text">
      <style:text-properties officeooo:rsid="00187d19"/>
    </style:style>
    <style:style style:name="T16" style:family="text">
      <style:text-properties officeooo:rsid="001f9961"/>
    </style:style>
    <style:style style:name="T17" style:family="text">
      <style:text-properties officeooo:rsid="0021696b"/>
    </style:style>
    <style:style style:name="T18" style:family="text">
      <style:text-properties officeooo:rsid="002170e8"/>
    </style:style>
    <style:style style:name="T19" style:family="text">
      <style:text-properties officeooo:rsid="0022680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996cm" draw:visible-area-height="4.6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bookmark text:name="_1167566659"/><text:bookmark text:name="_1167567039"/><text:bookmark text:name="_1173877687"/><text:bookmark text:name="_1173879184"/><text:bookmark text:name="_1187589700"/><text:bookmark text:name="_1189494603"/><text:bookmark text:name="_1195220858"/><text:bookmark text:name="_1202905768"/><text:bookmark text:name="_1203222709"/><text:bookmark text:name="_1217917942"/><text:bookmark text:name="_1241357904"/><text:bookmark text:name="_1277181538"/><text:bookmark text:name="_1319091964"/><text:bookmark text:name="_1334675626"/><text:bookmark text:name="_1337886259"/><draw:frame draw:style-name="fr2" draw:name="Objet1" text:anchor-type="as-char" svg:width="3.978cm" svg:height="3.91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h text:style-name="P31" text:outline-level="1">FEDERATION SYNDICALE UNITAIRE</text:h>
            <text:h text:style-name="P34" text:outline-level="2">Section Départementale de Saône et Loire 2 rue du Parc 71100 CHALON SUR SAONE</text:h>
            <text:h text:style-name="P35" text:outline-level="2"/>
            <text:h text:style-name="Heading_20_2" text:outline-level="2"><text:span text:style-name="T3">Tel : </text:span><text:span text:style-name="T5">03 85 43 69 69 </text:span><text:span text:style-name="T3"><text:s text:c="8"/>Site :</text:span><text:span text:style-name="T5"> </text:span><text:a xlink:type="simple" xlink:href="http://sd71.fsu.fr/" text:style-name="Internet_20_link" text:visited-style-name="Visited_20_Internet_20_Link"><text:span text:style-name="Internet_20_link"><text:span text:style-name="T5">http://sd71.fsu.fr</text:span></text:span></text:a><text:span text:style-name="T5"> <text:s/></text:span><text:span text:style-name="T3"><text:s text:c="7"/>Adresse électronique :</text:span><text:span text:style-name="T5"> </text:span><text:a xlink:type="simple" xlink:href="mailto:fsu71@fsu.fr" text:style-name="Internet_20_link" text:visited-style-name="Visited_20_Internet_20_Link"><text:span text:style-name="Internet_20_link"><text:span text:style-name="T5">fsu71@fsu.fr</text:span></text:span></text:a><text:span text:style-name="T4"> </text:span><text:span text:style-name="T2"><text:s/></text:span><text:span text:style-name="T6"><text:s/></text:span><text:span text:style-name="T1"><text:s/><text:line-break/></text:span></text:h>
            <text:h text:style-name="P33" text:outline-level="3"/>
            <text:p text:style-name="P1">Chalon sur Saône le <text:span text:style-name="T19">12.11</text:span>.20<text:span text:style-name="T19">21</text:span></text:p>
          </table:table-cell>
        </table:table-row>
      </table:table>
      <text:p text:style-name="P2"><draw:frame draw:style-name="fr1" draw:name="Cadre1" text:anchor-type="char" svg:x="-0.178cm" svg:y="0.263cm" svg:width="8.036cm" svg:height="2.124cm" draw:z-index="1"><draw:text-box><text:p text:style-name="P17">CONVOCATION </text:p><text:p text:style-name="P19">CONGRES DÉPARTEMENTAL FSU 71</text:p><text:p text:style-name="P18">de <text:span text:style-name="T15">9</text:span>h <text:s/>à 17 h30 </text:p></draw:text-box></draw:frame><draw:frame draw:style-name="fr1" draw:name="Cadre2" text:anchor-type="char" svg:x="8.401cm" svg:y="0.169cm" svg:width="9.714cm" svg:height="3.298cm" draw:z-index="2"><draw:text-box><text:p text:style-name="P7">Expéditeur : FSU 71 <text:s/>2 rue du parc 71100 CHALON</text:p><text:p text:style-name="P9"/><text:p text:style-name="P7">Destinataires:</text:p><text:p text:style-name="P8"/><text:p text:style-name="P6"><text:span text:style-name="T7"><text:s text:c="2"/></text:span><text:span text:style-name="T9">Aux </text:span><text:span text:style-name="T10">adhérents d’un des Syndicats FSU</text:span><text:span text:style-name="T9"> de Saône et Loire <text:s/></text:span></text:p></draw:text-box></draw:frame></text:p>
      <text:p text:style-name="P2"/>
      <text:p text:style-name="P3"/>
      <text:p text:style-name="P3"/>
      <text:p text:style-name="P3"/>
      <text:p text:style-name="P3"/>
      <text:p text:style-name="P3"/>
      <text:h text:style-name="P32" text:outline-level="1"/>
      <text:h text:style-name="Heading_20_1" text:outline-level="1"/>
      <text:h text:style-name="Heading_20_1" text:outline-level="1">AUX <text:span text:style-name="T17">SYNDIQUES D’UN DES SYNDICATS</text:span> FSU 71</text:h>
      <text:p text:style-name="P24"/>
      <text:p text:style-name="P25">Convocation ouvrant droit à autorisation d'absence, </text:p>
      <text:p text:style-name="P25">dans la fonction publique d'Etat au titre de l'article 13 du décret 82-447 du 28/05/1982,</text:p>
      <text:p text:style-name="P25">dans la territoriale <text:s/>au titre de l'article 13 du décret n°85-397 du 03 avril 1985,</text:p>
      <text:p text:style-name="P25">dans le privé application du droit du travail</text:p>
      <text:p text:style-name="P24"/>
      <text:p text:style-name="P24"/>
      <text:p text:style-name="P20">En cas de difficultés avec le chef d’établissement, contactez immédiatement la SD 03 85 43 69 69</text:p>
      <text:p text:style-name="Standard"/>
      <text:p text:style-name="P11"/>
      <text:p text:style-name="P30">L<text:span text:style-name="T17">E</text:span> <text:span text:style-name="T17">CONGRES</text:span> <text:span text:style-name="T17">DÉPARTEMENTAL DE LA</text:span> FSU <text:span text:style-name="T17">71</text:span></text:p>
      <text:p text:style-name="P14"/>
      <text:p text:style-name="P14">aura lieu le<text:span text:style-name="T17">s</text:span> : </text:p>
      <text:p text:style-name="P13"><text:s/></text:p>
      <text:p text:style-name="P15"><text:span text:style-name="T19">LUNDI 13 et MAR</text:span>DI <text:span text:style-name="T19">14 DECEMBRE 2021</text:span></text:p>
      <text:p text:style-name="P6"><text:span text:style-name="T11"><text:line-break/></text:span><text:span text:style-name="T12">à partir de </text:span><text:span text:style-name="T13">9</text:span><text:span text:style-name="T12"> heures</text:span></text:p>
      <text:p text:style-name="P14">Maison des syndicats, </text:p>
      <text:p text:style-name="P14">71100 CHALON SUR SAONE</text:p>
      <text:p text:style-name="P14"/>
      <text:p text:style-name="P16"/>
      <text:p text:style-name="P5">ORDRE DU JOUR :</text:p>
      <text:p text:style-name="P4"/>
      <text:p text:style-name="P26"><text:span text:style-name="T18">Débat sur les</text:span> 4 thèmes du congrès <text:span text:style-name="T18">national de la FSU</text:span></text:p>
      <text:p text:style-name="P27">Vie de la section départementale pour ces <text:span text:style-name="T19">3</text:span> années à venir</text:p>
      <text:p text:style-name="P29"/>
      <text:p text:style-name="P28"/>
      <text:p text:style-name="P12">Nous comptons sur la présence de tous</text:p>
      <text:p text:style-name="P12">le bon fonctionnement de nos instances délibératives en dépend. </text:p>
      <text:p text:style-name="P12">Merci à l'avance et à bientôt.</text:p>
      <text:p text:style-name="P10"/>
      <text:p text:style-name="P10"/>
      <text:p text:style-name="P23"/>
      <text:p text:style-name="WW-Normal_20__28_Web_29_"><text:span text:style-name="T14"><text:tab/><text:tab/><text:tab/><text:tab/><text:tab/></text:span><text:span text:style-name="T8"><text:tab/>Pour le bureau,</text:span></text:p>
      <text:p text:style-name="P22">Les co-secrétaires départementaux.</text:p>
      <text:p text:style-name="P22">Anne DOSSIER - Cyril MILIEN </text:p>
      <text:p text:style-name="P22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_internal" svg:font-family="Courier_internal, 'Times New Roman'"/>
    <style:font-face style:name="Lohit Hindi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3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fo:margin-top="0cm" fo:margin-bottom="0cm" loext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rps_20_de_20_texte_20_3" style:display-name="WW-Corps de texte 3" style:family="paragraph" style:parent-style-name="Standard">
      <style:paragraph-properties fo:text-align="center" style:justify-single-word="false" fo:padding="0.035cm" fo:border="0.11pt solid #000000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Adresse_20_HTML" style:display-name="WW-Adresse HTML" style:family="paragraph" style:parent-style-name="Standard">
      <style:text-properties fo:font-style="italic" style:font-style-asian="italic" style:font-style-complex="italic"/>
    </style:style>
    <style:style style:name="WW-Commentaire" style:family="paragraph" style:parent-style-name="Standard"/>
    <style:style style:name="WW-Corps_20_de_20_texte_20_2" style:display-name="WW-Corps de texte 2" style:family="paragraph" style:parent-style-name="Standard">
      <style:paragraph-properties fo:margin-top="0cm" fo:margin-bottom="0.212cm" loext:contextual-spacing="false" fo:line-height="200%"/>
    </style:style>
    <style:style style:name="WW-Date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En-tête_20_de_20_message" style:display-name="WW-En-tête de message" style:family="paragraph" style:parent-style-name="Standard">
      <style:paragraph-properties fo:margin-left="2cm" fo:margin-right="0cm" fo:margin-top="0cm" fo:margin-bottom="0cm" loext:contextual-spacing="false" fo:text-indent="-2cm" style:auto-text-indent="false" fo:padding="0.035cm" fo:border="0.1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Explorateur_20_de_20_document" style:display-name="WW-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Formule_20_politesse" style:display-name="WW-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-0.353cm" style:auto-text-indent="false"/>
    </style:style>
    <style:style style:name="WW-Index_20_4" style:display-name="WW-Index 4" style:family="paragraph" style:parent-style-name="Standard" style:next-style-name="Standard">
      <style:paragraph-properties fo:margin-left="1.411cm" fo:margin-right="0cm" fo:margin-top="0cm" fo:margin-bottom="0cm" loext:contextual-spacing="false" fo:text-indent="-0.353cm" style:auto-text-indent="false"/>
    </style:style>
    <style:style style:name="WW-Index_20_5" style:display-name="WW-Index 5" style:family="paragraph" style:parent-style-name="Standard" style:next-style-name="Standard">
      <style:paragraph-properties fo:margin-left="1.764cm" fo:margin-right="0cm" fo:margin-top="0cm" fo:margin-bottom="0cm" loext:contextual-spacing="false" fo:text-indent="-0.353cm" style:auto-text-indent="false"/>
    </style:style>
    <style:style style:name="WW-Index_20_6" style:display-name="WW-Index 6" style:family="paragraph" style:parent-style-name="Standard" style:next-style-name="Standard">
      <style:paragraph-properties fo:margin-left="2.117cm" fo:margin-right="0cm" fo:margin-top="0cm" fo:margin-bottom="0cm" loext:contextual-spacing="false" fo:text-indent="-0.353cm" style:auto-text-indent="false"/>
    </style:style>
    <style:style style:name="WW-Index_20_7" style:display-name="WW-Index 7" style:family="paragraph" style:parent-style-name="Standard" style:next-style-name="Standard">
      <style:paragraph-properties fo:margin-left="2.469cm" fo:margin-right="0cm" fo:margin-top="0cm" fo:margin-bottom="0cm" loext:contextual-spacing="false" fo:text-indent="-0.353cm" style:auto-text-indent="false"/>
    </style:style>
    <style:style style:name="WW-Index_20_8" style:display-name="WW-Index 8" style:family="paragraph" style:parent-style-name="Standard" style:next-style-name="Standard">
      <style:paragraph-properties fo:margin-left="2.822cm" fo:margin-right="0cm" fo:margin-top="0cm" fo:margin-bottom="0cm" loext:contextual-spacing="false" fo:text-indent="-0.353cm" style:auto-text-indent="false"/>
    </style:style>
    <style:style style:name="WW-Index_20_9" style:display-name="WW-Index 9" style:family="paragraph" style:parent-style-name="Standard" style:next-style-name="Standard">
      <style:paragraph-properties fo:margin-left="3.175cm" fo:margin-right="0cm" fo:margin-top="0cm" fo:margin-bottom="0cm" loext:contextual-spacing="false" fo:text-indent="-0.353cm" style:auto-text-indent="false"/>
    </style:style>
    <style:style style:name="WW-Liste_20_2" style:display-name="WW-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WW-Liste_20_3" style:display-name="WW-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WW-Liste_20_4" style:display-name="WW-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WW-Liste_20_5" style:display-name="WW-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WW-Liste_20_à_20_numéros" style:display-name="WW-Liste à numéros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à_20_numéros_20_2" style:display-name="WW-Liste à numéros 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à_20_numéros_20_3" style:display-name="WW-Liste à numéros 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à_20_numéros_20_4" style:display-name="WW-Liste à numéros 4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à_20_numéros_20_5" style:display-name="WW-Liste à numéros 5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à_20_puces" style:display-name="WW-Liste à puces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à_20_puces_20_2" style:display-name="WW-Liste à puces 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à_20_puces_20_3" style:display-name="WW-Liste à puces 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à_20_puces_20_4" style:display-name="WW-Liste à puces 4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à_20_puces_20_5" style:display-name="WW-Liste à puces 5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WW-Liste_20_continue" style:display-name="WW-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WW-Liste_20_continue_20_2" style:display-name="WW-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WW-Liste_20_continue_20_3" style:display-name="WW-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WW-Liste_20_continue_20_4" style:display-name="WW-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WW-Liste_20_continue_20_5" style:display-name="WW-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WW-Normal_20__28_Web_29_" style:display-name="WW-Normal (Web)" style:family="paragraph" style:parent-style-name="Standard">
      <style:text-properties fo:font-size="12pt" style:font-size-asian="12pt" style:font-size-complex="12pt"/>
    </style:style>
    <style:style style:name="WW-Normal_20_centré" style:display-name="WW-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Préformaté_20_HTML" style:display-name="WW-Préformaté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Retrait_20_1re_20_ligne" style:display-name="WW-Retrait 1re ligne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WW-Retrait_20_corps_20_de_20_texte_20_2" style:display-name="WW-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-Retrait_20_corps_20_de_20_texte_20_3" style:display-name="WW-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Retrait_20_corps_20_et_20_1re_20_lig." style:display-name="WW-Retrait corps et 1re lig.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0pt" style:font-size-asian="10pt"/>
    </style:style>
    <style:style style:name="WW-Retrait_20_normal" style:display-name="WW-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WW-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WW-Signature_20_électronique" style:display-name="WW-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Table_20_des_20_illustrations" style:display-name="WW-Table des illustrations" style:family="paragraph" style:parent-style-name="Standard" style:next-style-name="Standard">
      <style:paragraph-properties fo:margin-left="0.706cm" fo:margin-right="0cm" fo:margin-top="0cm" fo:margin-bottom="0cm" loext:contextual-spacing="false" fo:text-indent="-0.706cm" style:auto-text-indent="false"/>
    </style:style>
    <style:style style:name="WW-Table_20_des_20_références_20_juridiques" style:display-name="WW-Table des références juridiques" style:family="paragraph" style:parent-style-name="Standard" style:next-style-name="Standard">
      <style:paragraph-properties fo:margin-left="0.353cm" fo:margin-right="0cm" fo:margin-top="0cm" fo:margin-bottom="0cm" loext:contextual-spacing="false" fo:text-indent="-0.353cm" style:auto-text-indent="false"/>
    </style:style>
    <style:style style:name="WW-Texte_20_brut" style:display-name="WW-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Texte_20_de_20_macro" style:display-name="WW-Texte de macr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WW-Titre" style:family="paragraph" style:parent-style-name="Standard" style:next-style-name="Subtitle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-Titre_20_de_20_note" style:display-name="WW-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Titre_20_TR" style:display-name="WW-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margin-top="0cm" fo:margin-bottom="0cm" loext:contextual-spacing="false" fo:text-indent="-2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margin-top="0cm" fo:margin-bottom="0cm" loext:contextual-spacing="false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margin-top="0cm" fo:margin-bottom="0cm" loext:contextual-spacing="false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margin-top="0cm" fo:margin-bottom="0cm" loext:contextual-spacing="false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margin-top="0cm" fo:margin-bottom="0cm" loext:contextual-spacing="false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margin-top="0cm" fo:margin-bottom="0cm" loext:contextual-spacing="false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margin-top="0cm" fo:margin-bottom="0cm" loext:contextual-spacing="false" fo:text-indent="-0.353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à_20_numéros" style:display-name="Liste à numéros" style:family="paragraph" style:parent-style-name="Standard" style:list-style-name="WW8Num10"/>
    <style:style style:name="Liste_20_à_20_numéros_20_2" style:display-name="Liste à numéros 2" style:family="paragraph" style:parent-style-name="Standard" style:list-style-name="WW8Num5"/>
    <style:style style:name="Liste_20_à_20_numéros_20_3" style:display-name="Liste à numéros 3" style:family="paragraph" style:parent-style-name="Standard" style:list-style-name="WW8Num4"/>
    <style:style style:name="Liste_20_à_20_numéros_20_4" style:display-name="Liste à numéros 4" style:family="paragraph" style:parent-style-name="Standard" style:list-style-name="WW8Num3"/>
    <style:style style:name="Liste_20_à_20_numéros_20_5" style:display-name="Liste à numéros 5" style:family="paragraph" style:parent-style-name="Standard" style:list-style-name="WW8Num2"/>
    <style:style style:name="Liste_20_à_20_puces" style:display-name="Liste à puces" style:family="paragraph" style:parent-style-name="Standard" style:list-style-name="WW8Num11"/>
    <style:style style:name="Liste_20_à_20_puces_20_2" style:display-name="Liste à puces 2" style:family="paragraph" style:parent-style-name="Standard" style:list-style-name="WW8Num9"/>
    <style:style style:name="Liste_20_à_20_puces_20_3" style:display-name="Liste à puces 3" style:family="paragraph" style:parent-style-name="Standard" style:list-style-name="WW8Num8"/>
    <style:style style:name="Liste_20_à_20_puces_20_4" style:display-name="Liste à puces 4" style:family="paragraph" style:parent-style-name="Standard" style:list-style-name="WW8Num7"/>
    <style:style style:name="Liste_20_à_20_puces_20_5" style:display-name="Liste à puces 5" style:family="paragraph" style:parent-style-name="Standard" style:list-style-name="WW8Num6"/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0pt" style:font-size-asian="10pt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706cm" fo:margin-right="0cm" fo:margin-top="0cm" fo:margin-bottom="0cm" loext:contextual-spacing="false" fo:text-indent="-0.70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53cm" fo:margin-right="0cm" fo:margin-top="0cm" fo:margin-bottom="0cm" loext:contextual-spacing="false" fo:text-indent="-0.353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e_20_de_20_macro" style:display-name="Texte de macr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itre_20_de_20_note" style:display-name="Titre de note" style:family="paragraph" style:parent-style-name="Standard" style:next-style-name="Standard"/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SU 71</meta:initial-creator>
    <meta:creation-date>2012-03-26T08:13:00</meta:creation-date>
    <dc:date>2021-11-12T15:31:15.364000000</dc:date>
    <meta:print-date>2017-02-04T09:39:00</meta:print-date>
    <meta:editing-cycles>29</meta:editing-cycles>
    <meta:editing-duration>PT1H13M58S</meta:editing-duration>
    <meta:generator>LibreOffice/6.0.2.1$Windows_X86_64 LibreOffice_project/f7f06a8f319e4b62f9bc5095aa112a65d2f3ac89</meta:generator>
    <meta:document-statistic meta:table-count="1" meta:image-count="0" meta:object-count="1" meta:page-count="1" meta:paragraph-count="34" meta:word-count="224" meta:character-count="1311" meta:non-whitespace-character-count="1074"/>
  </office:meta>
</office:document-meta>
</file>